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9pt" style:font-size-asian="9pt" style:font-size-complex="9pt"/>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size="9pt" style:font-size-asian="9pt" style:font-size-complex="9pt"/>
    </style:style>
    <style:style style:name="P6" style:parent-style-name="Normal" style:family="paragraph">
      <style:text-properties fo:font-size="9pt" style:font-size-asian="9pt" style:font-size-complex="9pt"/>
    </style:style>
    <style:style style:name="P7" style:parent-style-name="Normal" style:family="paragraph">
      <style:text-properties fo:font-size="9pt" style:font-size-asian="9pt" style:font-size-complex="9pt"/>
    </style:style>
    <style:style style:name="P8" style:parent-style-name="Normal" style:family="paragraph">
      <style:text-properties fo:font-size="9pt" style:font-size-asian="9pt" style:font-size-complex="9pt"/>
    </style:style>
    <style:style style:name="T9" style:parent-style-name="Policepardéfaut" style:family="text">
      <style:text-properties fo:font-size="9pt" style:font-size-asian="9pt" style:font-size-complex="9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style:style>
    <style:style style:name="T12" style:parent-style-name="Policepardéfaut" style:family="text">
      <style:text-properties fo:font-size="9pt" style:font-size-asian="9pt" style:font-size-complex="9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margin-left="3.4416in" fo:text-indent="0.4916in">
        <style:tab-stops/>
      </style:paragraph-properties>
    </style:style>
    <style:style style:name="P20" style:parent-style-name="Normal" style:family="paragraph">
      <style:paragraph-properties fo:text-align="justify" fo:margin-left="3.4416in" fo:text-indent="0.4916in">
        <style:tab-stops/>
      </style:paragraph-properties>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text-align="center"/>
    </style:style>
    <style:style style:name="T24" style:parent-style-name="Policepardéfaut" style:family="text">
      <style:text-properties fo:font-size="9pt" style:font-size-asian="9pt" style:font-size-complex="9pt"/>
    </style:style>
    <style:style style:name="T25" style:parent-style-name="Policepardéfaut" style:family="text">
      <style:text-properties style:font-name-complex="Calibri" fo:font-size="9pt" style:font-size-asian="9pt" style:font-size-complex="9pt"/>
    </style:style>
    <style:style style:name="T26" style:parent-style-name="Policepardéfaut" style:family="text">
      <style:text-properties fo:font-size="9pt" style:font-size-asian="9pt" style:font-size-complex="9pt"/>
    </style:style>
    <style:style style:name="T27" style:parent-style-name="Policepardéfaut" style:family="text">
      <style:text-properties fo:font-size="9pt" style:font-size-asian="9pt" style:font-size-complex="9pt"/>
    </style:style>
  </office:automatic-styles>
  <office:body>
    <office:text text:use-soft-page-breaks="true">
      <text:p text:style-name="P1">Nom et Prénom<text:tab/><text:tab/><text:tab/><text:tab/><text:tab/><text:tab/>Saint Hilaire de Brethmas,</text:p>
      <text:p text:style-name="Normal">Adresse :<text:tab/><text:tab/><text:tab/><text:tab/><text:tab/><text:tab/><text:tab/>Le</text:p>
      <text:p text:style-name="Normal">Téléphone :</text:p>
      <text:p text:style-name="Normal">Mail :<text:tab/><text:tab/><text:tab/><text:tab/><text:tab/><text:tab/><text:tab/><text:tab/>à</text:p>
      <text:p text:style-name="Normal"><text:tab/><text:tab/><text:tab/><text:tab/><text:tab/><text:tab/><text:tab/><text:tab/>Monsieur Jean-Michel PERRET</text:p>
      <text:p text:style-name="Normal"><text:tab/><text:tab/><text:tab/><text:tab/><text:tab/><text:tab/><text:tab/><text:tab/>Maire de Saint Hilaire de Brethmas</text:p>
      <text:p text:style-name="Normal"><text:span text:style-name="T2">Objet :</text:span><text:span text:style-name="T3"><text:s/></text:span><text:span text:style-name="T4">Demande</text:span><text:span text:style-name="T5"><text:s/>de reconnaissance</text:span><text:tab/><text:tab/><text:tab/><text:tab/><text:tab/>Conseiller Communautaire d’Alès Agglomération</text:p>
      <text:p text:style-name="P6">Etat de catastrophe naturelle 2024</text:p>
      <text:p text:style-name="P7"/>
      <text:p text:style-name="P8"/>
      <text:p text:style-name="Normal"><text:span text:style-name="T9"><text:tab/></text:span>Monsieur le Maire,</text:p>
      <text:p text:style-name="P10"/>
      <text:p text:style-name="P11"><text:span text:style-name="T12"><text:tab/></text:span>Propriétaire d’une maison et d’un terrain sur la commune de Saint-Hilaire-de-Brethmas, ma propriété a fait l’objet de dégradation lors de l’épisode de sécheresse prolongée de ces derniers mois.</text:p>
      <text:p text:style-name="P13"><text:tab/>Lorsque les administrés subissent des dégâts au cours d’évènement relevant de l’état de catastrophe naturelle, leurs demandes d’indemnisation sont soumises, en vertu du code des assurances, à la reconnaissance de la commune concernée dans un arrêté interministériel. Cette constatation de catastrophe naturelle vaut pour les phénomènes et les périodes indiquées dans cet arrêté.</text:p>
      <text:p text:style-name="P14"><text:tab/>Ainsi,<text:s/>l’état de catastrophe naturelle constaté par arrêté peut ouvrir droit à la garantie des assurés contre les effets des catastrophes naturelles sur les biens faisant l’objet des contrats d’assurance visés au code des assurances, lorsque les dommages matériels directs qui en résultent ont<text:s/>eu pour cause déterminante l’effet de cet agent<text:s/>naturel et que les mesures habituelles à prendre pour prévenir ces dommages n’ont pu empêcher leur survenance ou n’ont pu être prises. En outre, si l’assuré est couvert par un contrat visé au code des assurances, l’état de catastrophe naturelle constaté peu ouvrir droit à la garantie précitée, dans les conditions prévues au contrat d’assurance correspondant<text:s/>(arrêté du 17 juin 2024).</text:p>
      <text:p text:style-name="P15"><text:tab/>Aussi, je me permets de porter à votre connaissance les dégâts que j’ai subi, ce qui vous permettra, je l’espère, d’étayer la demande reconnaissance « catastrophe naturelle » de la commune, auprès de Monsieur le Préfet.</text:p>
      <text:p text:style-name="P16"><text:tab/>Je vous remercie de l’attention que vous porterez à ma demande et vous remercie de votre retour.</text:p>
      <text:p text:style-name="P17"><text:tab/>Je vous prie d’agréer, Monsieur Le Maire, l’expression de mes respectueuses salutations.</text:p>
      <text:p text:style-name="P18"/>
      <text:p text:style-name="P19">Signature</text:p>
      <text:p text:style-name="P20"/>
      <text:p text:style-name="Normal"/>
      <text:p text:style-name="P21"/>
      <text:p text:style-name="Normal"/>
      <text:p text:style-name="P22">Mairie de Saint Hilaire de Brethmas – 1 Chemin du stade – 30560 SAINT HILAIRE DE BRETHMAS</text:p>
      <text:p text:style-name="P23"><text:span text:style-name="T24">Téléphone : 04 66 61 33 59 – email : mairie</text:span><text:span text:style-name="T25">@</text:span><text:span text:style-name="T26">shb30.com</text:span></text:p>
      <text:soft-page-break/>
      <text:p text:style-name="Normal"><text:span text:style-name="T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meta:initial-creator>
    <dc:creator>Patricia</dc:creator>
    <meta:creation-date>2025-03-27T08:39:00Z</meta:creation-date>
    <dc:date>2025-03-27T09:04:00Z</dc:date>
    <meta:print-date>2025-03-27T08:58:00Z</meta:print-date>
    <meta:template xlink:href="Normal" xlink:type="simple"/>
    <meta:editing-cycles>3</meta:editing-cycles>
    <meta:editing-duration>PT1500S</meta:editing-duration>
    <meta:document-statistic meta:page-count="2" meta:paragraph-count="4" meta:word-count="336" meta:character-count="2184" meta:row-count="15" meta:non-whitespace-character-count="1852"/>
  </office:meta>
</office:document-meta>
</file>